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>
      <style:text-properties officeooo:rsid="001bce96"/>
    </style:style>
    <style:style style:name="P5" style:family="paragraph" style:parent-style-name="Text_20_body">
      <style:paragraph-properties fo:text-align="justify" style:justify-single-word="false"/>
      <style:text-properties officeooo:paragraph-rsid="0023bf89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e99b9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rsid="002a7dc9" officeooo:paragraph-rsid="002e99b9" style:font-size-asian="9.60000038146973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normal" officeooo:rsid="0026b9f4" officeooo:paragraph-rsid="0026b9f4" style:font-size-asian="10pt" style:font-weight-asian="normal" style:font-size-complex="10pt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23b7e9" style:font-size-asian="11pt" style:font-name-complex="Verdana" style:font-size-complex="11pt"/>
    </style:style>
    <style:style style:name="T5" style:family="text">
      <style:text-properties style:font-name="Verdana" fo:font-size="11pt" officeooo:rsid="0026b9f4" style:font-size-asian="11pt" style:font-name-complex="Verdana" style:font-size-complex="11pt"/>
    </style:style>
    <style:style style:name="T6" style:family="text">
      <style:text-properties style:font-name="Verdana" fo:font-size="11pt" officeooo:rsid="002a7dc9" style:font-size-asian="11pt" style:font-name-complex="Verdana" style:font-size-complex="11pt"/>
    </style:style>
    <style:style style:name="T7" style:family="text">
      <style:text-properties style:font-name="Verdana" fo:font-size="11pt" officeooo:rsid="002c48ba" style:font-size-asian="11pt" style:font-name-complex="Verdana" style:font-size-complex="11pt"/>
    </style:style>
    <style:style style:name="T8" style:family="text">
      <style:text-properties style:font-name="Verdana" fo:font-size="11pt" officeooo:rsid="002d9ad2" style:font-size-asian="11pt" style:font-name-complex="Verdana" style:font-size-complex="11pt"/>
    </style:style>
    <style:style style:name="T9" style:family="text">
      <style:text-properties style:font-name="Verdana" fo:font-size="11pt" officeooo:rsid="00315c06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c48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d9ad2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315c06" style:font-size-asian="11pt" style:font-weight-asian="normal" style:font-name-complex="Verdana" style:font-size-complex="11pt" style:font-weight-complex="normal"/>
    </style:style>
    <style:style style:name="T1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9" style:family="text">
      <style:text-properties officeooo:rsid="0033318c"/>
    </style:style>
    <style:style style:name="T20" style:family="text">
      <style:text-properties style:text-underline-style="none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2028d1" style:font-weight-asian="bold" style:font-weight-complex="bold"/>
    </style:style>
    <style:style style:name="T22" style:family="text">
      <style:text-properties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10">Nº </text:span><text:span text:style-name="T12">3</text:span><text:span text:style-name="T15">2</text:span><text:span text:style-name="T16">14</text:span><text:span text:style-name="T17">6</text:span><text:span text:style-name="T10"> PE </text:span><text:span text:style-name="T14">-</text:span><text:span text:style-name="T13"> </text:span><text:span text:style-name="T10">Mensaje </text:span><text:span text:style-name="T11">del Poder Ejecutivo </text:span><text:span text:style-name="T10">Nº 4</text:span><text:span text:style-name="T15">5</text:span><text:span text:style-name="T17">08</text:span><text:span text:style-name="T1">; </text:span><text:span text:style-name="T4">p</text:span><text:span text:style-name="T1">or el cual </text:span><text:span text:style-name="T8">se </text:span><text:span text:style-name="T9">dona a la Asociación Civil de Discapacitados “San José”, Personería Jurídica Nº 166/94, un inmueble del Superior Gobierno de la Provincia</text:span><text:span text:style-name="T5">; </text:span><text:span text:style-name="T6">que cuenta con dictamen de la Comisión de </text:span><text:span text:style-name="T9">Promoción Comunitaria</text:span><text:span text:style-name="T7">;</text:span><text:span text:style-name="T6"> </text:span><text:span text:style-name="T3">y por las razones expuestas y las que dará el miembro informante, aconseja </text:span><text:span text:style-name="T7">adherir al mismo</text:span><text:span text:style-name="T6">.</text:span></text:p>
      <text:p text:style-name="P6">Sala de la Comisión, <text:s/><text:span text:style-name="T19">30 de noviembre de 2016</text:span></text:p>
      <text:p text:style-name="P7"/>
      <text:p text:style-name="P8"><text:span text:style-name="T22"><text:s/></text:span></text:p>
      <text:p text:style-name="P3"><text:span text:style-name="T18">FIRMANTES</text:span><text:span text:style-name="T20">: MAS VARELA – GARCIA –ARCANDO </text:span><text:span text:style-name="T21">- </text:span><text:span text:style-name="T20"><text:s/>BENAS – BLANCO – PALO OLIVER – MARTINO – <text:s/>CAVALLERO – <text:s/>BUSATTO - ANGELINI – </text:span>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8M34S</meta:editing-duration>
    <meta:editing-cycles>81</meta:editing-cycles>
    <dc:date>2016-11-30T12:31:08</dc:date>
    <meta:print-date>2016-06-15T10:07:35</meta:print-date>
    <meta:document-statistic meta:table-count="0" meta:image-count="2" meta:object-count="0" meta:page-count="1" meta:paragraph-count="6" meta:word-count="104" meta:character-count="773" meta:non-whitespace-character-count="528"/>
  </office:meta>
</office:document-meta>
</file>